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08</text:p>
          </table:table-cell>
          <table:table-cell table:number-columns-repeated="4" table:style-name="ce10"/>
          <table:table-cell office:value-type="string" table:style-name="ce12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9" table:style-name="ce17">
            <text:p>7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708</text:p>
          </table:table-cell>
          <table:covered-table-cell/>
          <table:table-cell office:value-type="float" office:value="9007482.0600000005" table:style-name="ce20">
            <text:p>9007482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1:654</text:p>
          </table:table-cell>
          <table:covered-table-cell/>
          <table:table-cell office:value-type="float" office:value="573156.92000000004" table:style-name="ce20">
            <text:p>573156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4:588</text:p>
          </table:table-cell>
          <table:covered-table-cell/>
          <table:table-cell office:value-type="float" office:value="3931237.22" table:style-name="ce20">
            <text:p>3931237,2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70002:371</text:p>
          </table:table-cell>
          <table:covered-table-cell/>
          <table:table-cell office:value-type="float" office:value="578786.14" table:style-name="ce20">
            <text:p>578786,1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50001:1256</text:p>
          </table:table-cell>
          <table:covered-table-cell/>
          <table:table-cell office:value-type="float" office:value="1070235.99" table:style-name="ce20">
            <text:p>1070235,9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500103:203</text:p>
          </table:table-cell>
          <table:covered-table-cell/>
          <table:table-cell office:value-type="float" office:value="773322.62" table:style-name="ce20">
            <text:p>773322,6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500103:519</text:p>
          </table:table-cell>
          <table:covered-table-cell/>
          <table:table-cell office:value-type="float" office:value="379551.66" table:style-name="ce20">
            <text:p>379551,6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228:717</text:p>
          </table:table-cell>
          <table:covered-table-cell/>
          <table:table-cell office:value-type="float" office:value="2789752.96" table:style-name="ce20">
            <text:p>2789752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228:718</text:p>
          </table:table-cell>
          <table:covered-table-cell/>
          <table:table-cell office:value-type="float" office:value="1657172.44" table:style-name="ce20">
            <text:p>1657172,4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228:719</text:p>
          </table:table-cell>
          <table:covered-table-cell/>
          <table:table-cell office:value-type="float" office:value="484238.7" table:style-name="ce20">
            <text:p>484238,7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91102:439</text:p>
          </table:table-cell>
          <table:covered-table-cell/>
          <table:table-cell office:value-type="float" office:value="481721.46" table:style-name="ce20">
            <text:p>481721,4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7:030703:388</text:p>
          </table:table-cell>
          <table:covered-table-cell/>
          <table:table-cell office:value-type="float" office:value="578543.19999999995" table:style-name="ce20">
            <text:p>578543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9:070008:716</text:p>
          </table:table-cell>
          <table:covered-table-cell/>
          <table:table-cell office:value-type="float" office:value="169255.25" table:style-name="ce20">
            <text:p>169255,2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6:010202:784</text:p>
          </table:table-cell>
          <table:covered-table-cell/>
          <table:table-cell office:value-type="float" office:value="170377.16" table:style-name="ce20">
            <text:p>170377,1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6:030101:4573</text:p>
          </table:table-cell>
          <table:covered-table-cell/>
          <table:table-cell office:value-type="float" office:value="194703.34" table:style-name="ce20">
            <text:p>194703,3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10402:3830</text:p>
          </table:table-cell>
          <table:covered-table-cell/>
          <table:table-cell office:value-type="float" office:value="43933.65" table:style-name="ce20">
            <text:p>43933,6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10801:2942</text:p>
          </table:table-cell>
          <table:covered-table-cell/>
          <table:table-cell office:value-type="float" office:value="674676.09" table:style-name="ce20">
            <text:p>674676,0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10801:2943</text:p>
          </table:table-cell>
          <table:covered-table-cell/>
          <table:table-cell office:value-type="float" office:value="911963.52" table:style-name="ce20">
            <text:p>911963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10802:2244</text:p>
          </table:table-cell>
          <table:covered-table-cell/>
          <table:table-cell office:value-type="float" office:value="742375.92" table:style-name="ce20">
            <text:p>742375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10802:2245</text:p>
          </table:table-cell>
          <table:covered-table-cell/>
          <table:table-cell office:value-type="float" office:value="1261835.06" table:style-name="ce20">
            <text:p>1261835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105:1588</text:p>
          </table:table-cell>
          <table:covered-table-cell/>
          <table:table-cell office:value-type="float" office:value="715822.1" table:style-name="ce20">
            <text:p>715822,1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805:1720</text:p>
          </table:table-cell>
          <table:covered-table-cell/>
          <table:table-cell office:value-type="float" office:value="1176734.06" table:style-name="ce20">
            <text:p>1176734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21604:433</text:p>
          </table:table-cell>
          <table:covered-table-cell/>
          <table:table-cell office:value-type="float" office:value="1387979.02" table:style-name="ce20">
            <text:p>1387979,0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31528:42</text:p>
          </table:table-cell>
          <table:covered-table-cell/>
          <table:table-cell office:value-type="float" office:value="374999.2" table:style-name="ce20">
            <text:p>374999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2402:257</text:p>
          </table:table-cell>
          <table:covered-table-cell/>
          <table:table-cell office:value-type="float" office:value="1417357.83" table:style-name="ce20">
            <text:p>1417357,8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33212:940</text:p>
          </table:table-cell>
          <table:covered-table-cell/>
          <table:table-cell office:value-type="float" office:value="12731.37" table:style-name="ce20">
            <text:p>12731,3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609</text:p>
          </table:table-cell>
          <table:covered-table-cell/>
          <table:table-cell office:value-type="float" office:value="2196639.0299999998" table:style-name="ce20">
            <text:p>2196639,0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610</text:p>
          </table:table-cell>
          <table:covered-table-cell/>
          <table:table-cell office:value-type="float" office:value="2213485.48" table:style-name="ce20">
            <text:p>2213485,4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004</text:p>
          </table:table-cell>
          <table:covered-table-cell/>
          <table:table-cell office:value-type="float" office:value="1626508.88" table:style-name="ce20">
            <text:p>1626508,8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1005</text:p>
          </table:table-cell>
          <table:covered-table-cell/>
          <table:table-cell office:value-type="float" office:value="1969625.77" table:style-name="ce20">
            <text:p>1969625,7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1701:578</text:p>
          </table:table-cell>
          <table:covered-table-cell/>
          <table:table-cell office:value-type="float" office:value="1374160.64" table:style-name="ce20">
            <text:p>1374160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2001:385</text:p>
          </table:table-cell>
          <table:covered-table-cell/>
          <table:table-cell office:value-type="float" office:value="1526517.63" table:style-name="ce20">
            <text:p>1526517,6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4618:405</text:p>
          </table:table-cell>
          <table:covered-table-cell/>
          <table:table-cell office:value-type="float" office:value="1665667.78" table:style-name="ce20">
            <text:p>1665667,7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50601:4156</text:p>
          </table:table-cell>
          <table:covered-table-cell/>
          <table:table-cell office:value-type="float" office:value="4207.3" table:style-name="ce20">
            <text:p>4207,3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4:011002:582</text:p>
          </table:table-cell>
          <table:covered-table-cell/>
          <table:table-cell office:value-type="float" office:value="247858.02" table:style-name="ce20">
            <text:p>247858,0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10102:2986</text:p>
          </table:table-cell>
          <table:covered-table-cell/>
          <table:table-cell office:value-type="float" office:value="384431.12" table:style-name="ce20">
            <text:p>384431,1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6:480003:296</text:p>
          </table:table-cell>
          <table:covered-table-cell/>
          <table:table-cell office:value-type="float" office:value="130241.18" table:style-name="ce20">
            <text:p>130241,1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7:090137:936</text:p>
          </table:table-cell>
          <table:covered-table-cell/>
          <table:table-cell office:value-type="float" office:value="48355.53" table:style-name="ce20">
            <text:p>48355,5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7:090137:937</text:p>
          </table:table-cell>
          <table:covered-table-cell/>
          <table:table-cell office:value-type="float" office:value="21814.6" table:style-name="ce20">
            <text:p>21814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21230:592</text:p>
          </table:table-cell>
          <table:covered-table-cell/>
          <table:table-cell office:value-type="float" office:value="226792.66" table:style-name="ce20">
            <text:p>226792,6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30501:1656</text:p>
          </table:table-cell>
          <table:covered-table-cell/>
          <table:table-cell office:value-type="float" office:value="228245.37" table:style-name="ce20">
            <text:p>228245,3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20102:1476</text:p>
          </table:table-cell>
          <table:covered-table-cell/>
          <table:table-cell office:value-type="float" office:value="1160599.5" table:style-name="ce20">
            <text:p>1160599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2:100201:1622</text:p>
          </table:table-cell>
          <table:covered-table-cell/>
          <table:table-cell office:value-type="float" office:value="1129386.08" table:style-name="ce20">
            <text:p>1129386,0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2:120101:1933</text:p>
          </table:table-cell>
          <table:covered-table-cell/>
          <table:table-cell office:value-type="float" office:value="284343.59000000003" table:style-name="ce20">
            <text:p>284343,5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3:000000:501</text:p>
          </table:table-cell>
          <table:covered-table-cell/>
          <table:table-cell office:value-type="float" office:value="380998324.75999999" table:style-name="ce20">
            <text:p>380998324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4:210002:357</text:p>
          </table:table-cell>
          <table:covered-table-cell/>
          <table:table-cell office:value-type="float" office:value="263968.90000000002" table:style-name="ce20">
            <text:p>263968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4:210003:381</text:p>
          </table:table-cell>
          <table:covered-table-cell/>
          <table:table-cell office:value-type="float" office:value="283897.96999999997" table:style-name="ce20">
            <text:p>283897,9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50107:35</text:p>
          </table:table-cell>
          <table:covered-table-cell/>
          <table:table-cell office:value-type="float" office:value="935196.27" table:style-name="ce20">
            <text:p>935196,2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10202:3768</text:p>
          </table:table-cell>
          <table:covered-table-cell/>
          <table:table-cell office:value-type="float" office:value="194945.06" table:style-name="ce20">
            <text:p>194945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10202:3769</text:p>
          </table:table-cell>
          <table:covered-table-cell/>
          <table:table-cell office:value-type="float" office:value="211596.16" table:style-name="ce20">
            <text:p>211596,1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10701:828</text:p>
          </table:table-cell>
          <table:covered-table-cell/>
          <table:table-cell office:value-type="float" office:value="223560.79" table:style-name="ce20">
            <text:p>223560,7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10812:395</text:p>
          </table:table-cell>
          <table:covered-table-cell/>
          <table:table-cell office:value-type="float" office:value="985202.46" table:style-name="ce20">
            <text:p>985202,4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10812:396</text:p>
          </table:table-cell>
          <table:covered-table-cell/>
          <table:table-cell office:value-type="float" office:value="765688" table:style-name="ce20">
            <text:p>76568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11012:251</text:p>
          </table:table-cell>
          <table:covered-table-cell/>
          <table:table-cell office:value-type="float" office:value="931494.44" table:style-name="ce20">
            <text:p>931494,4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11058:318</text:p>
          </table:table-cell>
          <table:covered-table-cell/>
          <table:table-cell office:value-type="float" office:value="2308096" table:style-name="ce20">
            <text:p>2308096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11401:942</text:p>
          </table:table-cell>
          <table:covered-table-cell/>
          <table:table-cell office:value-type="float" office:value="286661.74" table:style-name="ce20">
            <text:p>286661,7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007:498</text:p>
          </table:table-cell>
          <table:covered-table-cell/>
          <table:table-cell office:value-type="float" office:value="1198909.33" table:style-name="ce20">
            <text:p>119890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21401:1941</text:p>
          </table:table-cell>
          <table:covered-table-cell/>
          <table:table-cell office:value-type="float" office:value="792229.92" table:style-name="ce20">
            <text:p>792229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21501:583</text:p>
          </table:table-cell>
          <table:covered-table-cell/>
          <table:table-cell office:value-type="float" office:value="1064563.73" table:style-name="ce20">
            <text:p>1064563,7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21503:522</text:p>
          </table:table-cell>
          <table:covered-table-cell/>
          <table:table-cell office:value-type="float" office:value="21689.22" table:style-name="ce20">
            <text:p>21689,2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21507:456</text:p>
          </table:table-cell>
          <table:covered-table-cell/>
          <table:table-cell office:value-type="float" office:value="1008918.9" table:style-name="ce20">
            <text:p>1008918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41901:431</text:p>
          </table:table-cell>
          <table:covered-table-cell/>
          <table:table-cell office:value-type="float" office:value="151305.97" table:style-name="ce20">
            <text:p>151305,9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42104:887</text:p>
          </table:table-cell>
          <table:covered-table-cell/>
          <table:table-cell office:value-type="float" office:value="257025.56" table:style-name="ce20">
            <text:p>257025,5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42104:889</text:p>
          </table:table-cell>
          <table:covered-table-cell/>
          <table:table-cell office:value-type="float" office:value="215901.47" table:style-name="ce20">
            <text:p>215901,4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0601:12649</text:p>
          </table:table-cell>
          <table:covered-table-cell/>
          <table:table-cell office:value-type="float" office:value="1240978.04" table:style-name="ce20">
            <text:p>1240978,0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0601:12650</text:p>
          </table:table-cell>
          <table:covered-table-cell/>
          <table:table-cell office:value-type="float" office:value="1614994.57" table:style-name="ce20">
            <text:p>1614994,5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0601:12651</text:p>
          </table:table-cell>
          <table:covered-table-cell/>
          <table:table-cell office:value-type="float" office:value="2259855.0299999998" table:style-name="ce20">
            <text:p>2259855,0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50601:12652</text:p>
          </table:table-cell>
          <table:covered-table-cell/>
          <table:table-cell office:value-type="float" office:value="2261294.42" table:style-name="ce20">
            <text:p>2261294,4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50601:12653</text:p>
          </table:table-cell>
          <table:covered-table-cell/>
          <table:table-cell office:value-type="float" office:value="1710194.84" table:style-name="ce20">
            <text:p>1710194,8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1401:1121</text:p>
          </table:table-cell>
          <table:covered-table-cell/>
          <table:table-cell office:value-type="float" office:value="469605.39" table:style-name="ce20">
            <text:p>469605,3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1401:1122</text:p>
          </table:table-cell>
          <table:covered-table-cell/>
          <table:table-cell office:value-type="float" office:value="369002.01" table:style-name="ce20">
            <text:p>369002,0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1615:300</text:p>
          </table:table-cell>
          <table:covered-table-cell/>
          <table:table-cell office:value-type="float" office:value="1676322.46" table:style-name="ce20">
            <text:p>1676322,4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1901:3690</text:p>
          </table:table-cell>
          <table:covered-table-cell/>
          <table:table-cell office:value-type="float" office:value="2181313.9" table:style-name="ce20">
            <text:p>2181313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2:021413:649</text:p>
          </table:table-cell>
          <table:covered-table-cell/>
          <table:table-cell office:value-type="float" office:value="2602816.84" table:style-name="ce20">
            <text:p>2602816,8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00000:8088</text:p>
          </table:table-cell>
          <table:covered-table-cell/>
          <table:table-cell office:value-type="float" office:value="498258.79" table:style-name="ce20">
            <text:p>498258,7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00000:8089</text:p>
          </table:table-cell>
          <table:covered-table-cell/>
          <table:table-cell office:value-type="float" office:value="122641.85" table:style-name="ce20">
            <text:p>122641,8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8090</text:p>
          </table:table-cell>
          <table:covered-table-cell/>
          <table:table-cell office:value-type="float" office:value="199897.96" table:style-name="ce20">
            <text:p>199897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8091</text:p>
          </table:table-cell>
          <table:covered-table-cell/>
          <table:table-cell office:value-type="float" office:value="1575619.46" table:style-name="ce20">
            <text:p>1575619,4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8092</text:p>
          </table:table-cell>
          <table:covered-table-cell/>
          <table:table-cell office:value-type="float" office:value="9035.7900000000009" table:style-name="ce20">
            <text:p>9035,7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8093</text:p>
          </table:table-cell>
          <table:covered-table-cell/>
          <table:table-cell office:value-type="float" office:value="204728.01" table:style-name="ce20">
            <text:p>204728,0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8094</text:p>
          </table:table-cell>
          <table:covered-table-cell/>
          <table:table-cell office:value-type="float" office:value="69561.289999999994" table:style-name="ce20">
            <text:p>69561,2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8095</text:p>
          </table:table-cell>
          <table:covered-table-cell/>
          <table:table-cell office:value-type="float" office:value="351777.06" table:style-name="ce20">
            <text:p>351777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8097</text:p>
          </table:table-cell>
          <table:covered-table-cell/>
          <table:table-cell office:value-type="float" office:value="4871518.25" table:style-name="ce20">
            <text:p>4871518,2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8098</text:p>
          </table:table-cell>
          <table:covered-table-cell/>
          <table:table-cell office:value-type="float" office:value="75074.7" table:style-name="ce20">
            <text:p>75074,7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8099</text:p>
          </table:table-cell>
          <table:covered-table-cell/>
          <table:table-cell office:value-type="float" office:value="585116.81000000006" table:style-name="ce20">
            <text:p>585116,8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8100</text:p>
          </table:table-cell>
          <table:covered-table-cell/>
          <table:table-cell office:value-type="float" office:value="3129716.98" table:style-name="ce20">
            <text:p>3129716,9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00000:8101</text:p>
          </table:table-cell>
          <table:covered-table-cell/>
          <table:table-cell office:value-type="float" office:value="4158871.55" table:style-name="ce20">
            <text:p>4158871,5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00000:8102</text:p>
          </table:table-cell>
          <table:covered-table-cell/>
          <table:table-cell office:value-type="float" office:value="1668550.95" table:style-name="ce20">
            <text:p>1668550,9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8103</text:p>
          </table:table-cell>
          <table:covered-table-cell/>
          <table:table-cell office:value-type="float" office:value="3129716.98" table:style-name="ce20">
            <text:p>3129716,9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00000:8104</text:p>
          </table:table-cell>
          <table:covered-table-cell/>
          <table:table-cell office:value-type="float" office:value="110230.69" table:style-name="ce20">
            <text:p>110230,6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00000:8105</text:p>
          </table:table-cell>
          <table:covered-table-cell/>
          <table:table-cell office:value-type="float" office:value="4158871.55" table:style-name="ce20">
            <text:p>4158871,5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00000:8106</text:p>
          </table:table-cell>
          <table:covered-table-cell/>
          <table:table-cell office:value-type="float" office:value="122641.85" table:style-name="ce20">
            <text:p>122641,8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215:268</text:p>
          </table:table-cell>
          <table:covered-table-cell/>
          <table:table-cell office:value-type="float" office:value="305817.5" table:style-name="ce20">
            <text:p>305817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215:269</text:p>
          </table:table-cell>
          <table:covered-table-cell/>
          <table:table-cell office:value-type="float" office:value="89764.97" table:style-name="ce20">
            <text:p>89764,9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222:1260</text:p>
          </table:table-cell>
          <table:covered-table-cell/>
          <table:table-cell office:value-type="float" office:value="165271.45000000001" table:style-name="ce20">
            <text:p>165271,4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301:620</text:p>
          </table:table-cell>
          <table:covered-table-cell/>
          <table:table-cell office:value-type="float" office:value="39202.629999999997" table:style-name="ce20">
            <text:p>39202,6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320:443</text:p>
          </table:table-cell>
          <table:covered-table-cell/>
          <table:table-cell office:value-type="float" office:value="1006403.16" table:style-name="ce20">
            <text:p>1006403,1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320:444</text:p>
          </table:table-cell>
          <table:covered-table-cell/>
          <table:table-cell office:value-type="float" office:value="953002.18" table:style-name="ce20">
            <text:p>953002,1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02:1155</text:p>
          </table:table-cell>
          <table:covered-table-cell/>
          <table:table-cell office:value-type="float" office:value="1519565.92" table:style-name="ce20">
            <text:p>1519565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08:5303</text:p>
          </table:table-cell>
          <table:covered-table-cell/>
          <table:table-cell office:value-type="float" office:value="4535236.5" table:style-name="ce20">
            <text:p>4535236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14:3471</text:p>
          </table:table-cell>
          <table:covered-table-cell/>
          <table:table-cell office:value-type="float" office:value="72755.990000000005" table:style-name="ce20">
            <text:p>72755,9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419:13248</text:p>
          </table:table-cell>
          <table:covered-table-cell/>
          <table:table-cell office:value-type="float" office:value="161645.12" table:style-name="ce20">
            <text:p>161645,1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419:13249</text:p>
          </table:table-cell>
          <table:covered-table-cell/>
          <table:table-cell office:value-type="float" office:value="161645.12" table:style-name="ce20">
            <text:p>161645,1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19:13250</text:p>
          </table:table-cell>
          <table:covered-table-cell/>
          <table:table-cell office:value-type="float" office:value="215164.79" table:style-name="ce20">
            <text:p>215164,7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19:13251</text:p>
          </table:table-cell>
          <table:covered-table-cell/>
          <table:table-cell office:value-type="float" office:value="217543.45" table:style-name="ce20">
            <text:p>217543,4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19:13252</text:p>
          </table:table-cell>
          <table:covered-table-cell/>
          <table:table-cell office:value-type="float" office:value="217543.45" table:style-name="ce20">
            <text:p>217543,4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419:13253</text:p>
          </table:table-cell>
          <table:covered-table-cell/>
          <table:table-cell office:value-type="float" office:value="188998.33" table:style-name="ce20">
            <text:p>188998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419:13254</text:p>
          </table:table-cell>
          <table:covered-table-cell/>
          <table:table-cell office:value-type="float" office:value="161645.12" table:style-name="ce20">
            <text:p>161645,1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419:13255</text:p>
          </table:table-cell>
          <table:covered-table-cell/>
          <table:table-cell office:value-type="float" office:value="188998.33" table:style-name="ce20">
            <text:p>188998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526:349</text:p>
          </table:table-cell>
          <table:covered-table-cell/>
          <table:table-cell office:value-type="float" office:value="2792090.28" table:style-name="ce20">
            <text:p>2792090,2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534:650</text:p>
          </table:table-cell>
          <table:covered-table-cell/>
          <table:table-cell office:value-type="float" office:value="2479314.77" table:style-name="ce20">
            <text:p>2479314,7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535:2888</text:p>
          </table:table-cell>
          <table:covered-table-cell/>
          <table:table-cell office:value-type="float" office:value="2497854.11" table:style-name="ce20">
            <text:p>2497854,1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620:3689</text:p>
          </table:table-cell>
          <table:covered-table-cell/>
          <table:table-cell office:value-type="float" office:value="3194817.67" table:style-name="ce20">
            <text:p>3194817,6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635:1821</text:p>
          </table:table-cell>
          <table:covered-table-cell/>
          <table:table-cell office:value-type="float" office:value="186807.36" table:style-name="ce20">
            <text:p>186807,3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640:1604</text:p>
          </table:table-cell>
          <table:covered-table-cell/>
          <table:table-cell office:value-type="float" office:value="2805188.24" table:style-name="ce20">
            <text:p>2805188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203:225</text:p>
          </table:table-cell>
          <table:covered-table-cell/>
          <table:table-cell office:value-type="float" office:value="568209.5" table:style-name="ce20">
            <text:p>568209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20318:1087</text:p>
          </table:table-cell>
          <table:covered-table-cell/>
          <table:table-cell office:value-type="float" office:value="34424.04" table:style-name="ce20">
            <text:p>34424,0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339:2487</text:p>
          </table:table-cell>
          <table:covered-table-cell/>
          <table:table-cell office:value-type="float" office:value="1429177.25" table:style-name="ce20">
            <text:p>1429177,2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343:4066</text:p>
          </table:table-cell>
          <table:covered-table-cell/>
          <table:table-cell office:value-type="float" office:value="1368654.48" table:style-name="ce20">
            <text:p>1368654,4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343:4067</text:p>
          </table:table-cell>
          <table:covered-table-cell/>
          <table:table-cell office:value-type="float" office:value="157814.69" table:style-name="ce20">
            <text:p>157814,6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422:535</text:p>
          </table:table-cell>
          <table:covered-table-cell/>
          <table:table-cell office:value-type="float" office:value="201500.85" table:style-name="ce20">
            <text:p>201500,8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434:1159</text:p>
          </table:table-cell>
          <table:covered-table-cell/>
          <table:table-cell office:value-type="float" office:value="4326455.66" table:style-name="ce20">
            <text:p>4326455,6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520:971</text:p>
          </table:table-cell>
          <table:covered-table-cell/>
          <table:table-cell office:value-type="float" office:value="64048.47" table:style-name="ce20">
            <text:p>64048,4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530:363</text:p>
          </table:table-cell>
          <table:covered-table-cell/>
          <table:table-cell office:value-type="float" office:value="431752.29" table:style-name="ce20">
            <text:p>431752,2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530:364</text:p>
          </table:table-cell>
          <table:covered-table-cell/>
          <table:table-cell office:value-type="float" office:value="436714.96" table:style-name="ce20">
            <text:p>436714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534:652</text:p>
          </table:table-cell>
          <table:covered-table-cell/>
          <table:table-cell office:value-type="float" office:value="8091.25" table:style-name="ce20">
            <text:p>8091,2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608:1716</text:p>
          </table:table-cell>
          <table:covered-table-cell/>
          <table:table-cell office:value-type="float" office:value="103336.35" table:style-name="ce20">
            <text:p>103336,3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20623:1560</text:p>
          </table:table-cell>
          <table:covered-table-cell/>
          <table:table-cell office:value-type="float" office:value="7726305.1100000003" table:style-name="ce20">
            <text:p>7726305,1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20628:2589</text:p>
          </table:table-cell>
          <table:covered-table-cell/>
          <table:table-cell office:value-type="float" office:value="183338.89" table:style-name="ce20">
            <text:p>183338,8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127:418</text:p>
          </table:table-cell>
          <table:covered-table-cell/>
          <table:table-cell office:value-type="float" office:value="263934.89" table:style-name="ce20">
            <text:p>263934,8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132:5897</text:p>
          </table:table-cell>
          <table:covered-table-cell/>
          <table:table-cell office:value-type="float" office:value="5156713.5199999996" table:style-name="ce20">
            <text:p>5156713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134:5171</text:p>
          </table:table-cell>
          <table:covered-table-cell/>
          <table:table-cell office:value-type="float" office:value="28806.42" table:style-name="ce20">
            <text:p>28806,4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134:5172</text:p>
          </table:table-cell>
          <table:covered-table-cell/>
          <table:table-cell office:value-type="float" office:value="55317.24" table:style-name="ce20">
            <text:p>55317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134:5173</text:p>
          </table:table-cell>
          <table:covered-table-cell/>
          <table:table-cell office:value-type="float" office:value="89905.01" table:style-name="ce20">
            <text:p>89905,0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134:5174</text:p>
          </table:table-cell>
          <table:covered-table-cell/>
          <table:table-cell office:value-type="float" office:value="118734.66" table:style-name="ce20">
            <text:p>118734,6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134:5175</text:p>
          </table:table-cell>
          <table:covered-table-cell/>
          <table:table-cell office:value-type="float" office:value="55317.24" table:style-name="ce20">
            <text:p>55317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134:5176</text:p>
          </table:table-cell>
          <table:covered-table-cell/>
          <table:table-cell office:value-type="float" office:value="156560.32999999999" table:style-name="ce20">
            <text:p>156560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134:5177</text:p>
          </table:table-cell>
          <table:covered-table-cell/>
          <table:table-cell office:value-type="float" office:value="104895.42" table:style-name="ce20">
            <text:p>104895,4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219:4434</text:p>
          </table:table-cell>
          <table:covered-table-cell/>
          <table:table-cell office:value-type="float" office:value="10689.31" table:style-name="ce20">
            <text:p>10689,3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219:4435</text:p>
          </table:table-cell>
          <table:covered-table-cell/>
          <table:table-cell office:value-type="float" office:value="56570.73" table:style-name="ce20">
            <text:p>56570,7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219:4436</text:p>
          </table:table-cell>
          <table:covered-table-cell/>
          <table:table-cell office:value-type="float" office:value="15334381.800000001" table:style-name="ce20">
            <text:p>15334381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219:4437</text:p>
          </table:table-cell>
          <table:covered-table-cell/>
          <table:table-cell office:value-type="float" office:value="1888682.04" table:style-name="ce20">
            <text:p>1888682,0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317:5681</text:p>
          </table:table-cell>
          <table:covered-table-cell/>
          <table:table-cell office:value-type="float" office:value="211326.64" table:style-name="ce20">
            <text:p>211326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30317:5682</text:p>
          </table:table-cell>
          <table:covered-table-cell/>
          <table:table-cell office:value-type="float" office:value="124458.6" table:style-name="ce20">
            <text:p>124458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30318:3372</text:p>
          </table:table-cell>
          <table:covered-table-cell/>
          <table:table-cell office:value-type="float" office:value="94116.78" table:style-name="ce20">
            <text:p>94116,7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30322:602</text:p>
          </table:table-cell>
          <table:covered-table-cell/>
          <table:table-cell office:value-type="float" office:value="13241718.470000001" table:style-name="ce20">
            <text:p>13241718,4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324:465</text:p>
          </table:table-cell>
          <table:covered-table-cell/>
          <table:table-cell office:value-type="float" office:value="21904100.370000001" table:style-name="ce20">
            <text:p>21904100,3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329:326</text:p>
          </table:table-cell>
          <table:covered-table-cell/>
          <table:table-cell office:value-type="float" office:value="5281690.33" table:style-name="ce20">
            <text:p>5281690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408:4940</text:p>
          </table:table-cell>
          <table:covered-table-cell/>
          <table:table-cell office:value-type="float" office:value="92711.66" table:style-name="ce20">
            <text:p>92711,6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408:4941</text:p>
          </table:table-cell>
          <table:covered-table-cell/>
          <table:table-cell office:value-type="float" office:value="93829" table:style-name="ce20">
            <text:p>93829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30429:2169</text:p>
          </table:table-cell>
          <table:covered-table-cell/>
          <table:table-cell office:value-type="float" office:value="131826.81" table:style-name="ce20">
            <text:p>131826,8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30429:2170</text:p>
          </table:table-cell>
          <table:covered-table-cell/>
          <table:table-cell office:value-type="float" office:value="164242.82" table:style-name="ce20">
            <text:p>164242,8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30429:2171</text:p>
          </table:table-cell>
          <table:covered-table-cell/>
          <table:table-cell office:value-type="float" office:value="99416.45" table:style-name="ce20">
            <text:p>99416,4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30432:1937</text:p>
          </table:table-cell>
          <table:covered-table-cell/>
          <table:table-cell office:value-type="float" office:value="1541719.49" table:style-name="ce20">
            <text:p>1541719,4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30433:1259</text:p>
          </table:table-cell>
          <table:covered-table-cell/>
          <table:table-cell office:value-type="float" office:value="1372149.52" table:style-name="ce20">
            <text:p>1372149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30434:1253</text:p>
          </table:table-cell>
          <table:covered-table-cell/>
          <table:table-cell office:value-type="float" office:value="448717.37" table:style-name="ce20">
            <text:p>448717,3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30436:758</text:p>
          </table:table-cell>
          <table:covered-table-cell/>
          <table:table-cell office:value-type="float" office:value="709730.03" table:style-name="ce20">
            <text:p>709730,0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30436:759</text:p>
          </table:table-cell>
          <table:covered-table-cell/>
          <table:table-cell office:value-type="float" office:value="1452667.59" table:style-name="ce20">
            <text:p>1452667,5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112:5794</text:p>
          </table:table-cell>
          <table:covered-table-cell/>
          <table:table-cell office:value-type="float" office:value="6193.26" table:style-name="ce20">
            <text:p>6193,2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40112:5795</text:p>
          </table:table-cell>
          <table:covered-table-cell/>
          <table:table-cell office:value-type="float" office:value="42689.73" table:style-name="ce20">
            <text:p>42689,7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40112:5796</text:p>
          </table:table-cell>
          <table:covered-table-cell/>
          <table:table-cell office:value-type="float" office:value="64737.5" table:style-name="ce20">
            <text:p>64737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40112:5797</text:p>
          </table:table-cell>
          <table:covered-table-cell/>
          <table:table-cell office:value-type="float" office:value="42689.73" table:style-name="ce20">
            <text:p>42689,7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112:5798</text:p>
          </table:table-cell>
          <table:covered-table-cell/>
          <table:table-cell office:value-type="float" office:value="52334.78" table:style-name="ce20">
            <text:p>52334,7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116:629</text:p>
          </table:table-cell>
          <table:covered-table-cell/>
          <table:table-cell office:value-type="float" office:value="90238.25" table:style-name="ce20">
            <text:p>90238,2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40118:1920</text:p>
          </table:table-cell>
          <table:covered-table-cell/>
          <table:table-cell office:value-type="float" office:value="16055.69" table:style-name="ce20">
            <text:p>16055,6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40118:1921</text:p>
          </table:table-cell>
          <table:covered-table-cell/>
          <table:table-cell office:value-type="float" office:value="16055.69" table:style-name="ce20">
            <text:p>16055,6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40118:1922</text:p>
          </table:table-cell>
          <table:covered-table-cell/>
          <table:table-cell office:value-type="float" office:value="35637.620000000003" table:style-name="ce20">
            <text:p>35637,6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40118:1923</text:p>
          </table:table-cell>
          <table:covered-table-cell/>
          <table:table-cell office:value-type="float" office:value="3201.38" table:style-name="ce20">
            <text:p>3201,3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40138:301</text:p>
          </table:table-cell>
          <table:covered-table-cell/>
          <table:table-cell office:value-type="float" office:value="127468.75" table:style-name="ce20">
            <text:p>127468,7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40149:2160</text:p>
          </table:table-cell>
          <table:covered-table-cell/>
          <table:table-cell office:value-type="float" office:value="61981.22" table:style-name="ce20">
            <text:p>61981,2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40152:114</text:p>
          </table:table-cell>
          <table:covered-table-cell/>
          <table:table-cell office:value-type="float" office:value="419958.59" table:style-name="ce20">
            <text:p>419958,5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40156:543</text:p>
          </table:table-cell>
          <table:covered-table-cell/>
          <table:table-cell office:value-type="float" office:value="108851.7" table:style-name="ce20">
            <text:p>108851,7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40212:1806</text:p>
          </table:table-cell>
          <table:covered-table-cell/>
          <table:table-cell office:value-type="float" office:value="1994916.1" table:style-name="ce20">
            <text:p>1994916,1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40212:1807</text:p>
          </table:table-cell>
          <table:covered-table-cell/>
          <table:table-cell office:value-type="float" office:value="2359595.71" table:style-name="ce20">
            <text:p>2359595,7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40212:1808</text:p>
          </table:table-cell>
          <table:covered-table-cell/>
          <table:table-cell office:value-type="float" office:value="2209974.44" table:style-name="ce20">
            <text:p>2209974,4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40212:1809</text:p>
          </table:table-cell>
          <table:covered-table-cell/>
          <table:table-cell office:value-type="float" office:value="2880989.78" table:style-name="ce20">
            <text:p>2880989,7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40217:2733</text:p>
          </table:table-cell>
          <table:covered-table-cell/>
          <table:table-cell office:value-type="float" office:value="4374234.8499999996" table:style-name="ce20">
            <text:p>4374234,8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217:2734</text:p>
          </table:table-cell>
          <table:covered-table-cell/>
          <table:table-cell office:value-type="float" office:value="5505.08" table:style-name="ce20">
            <text:p>5505,0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227:4012</text:p>
          </table:table-cell>
          <table:covered-table-cell/>
          <table:table-cell office:value-type="float" office:value="3082770.91" table:style-name="ce20">
            <text:p>3082770,9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245:110</text:p>
          </table:table-cell>
          <table:covered-table-cell/>
          <table:table-cell office:value-type="float" office:value="11376822.140000001" table:style-name="ce20">
            <text:p>11376822,1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40329:441</text:p>
          </table:table-cell>
          <table:covered-table-cell/>
          <table:table-cell office:value-type="float" office:value="1572712.31" table:style-name="ce20">
            <text:p>1572712,3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40333:2145</text:p>
          </table:table-cell>
          <table:covered-table-cell/>
          <table:table-cell office:value-type="float" office:value="74385.58" table:style-name="ce20">
            <text:p>74385,5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40406:2702</text:p>
          </table:table-cell>
          <table:covered-table-cell/>
          <table:table-cell office:value-type="float" office:value="22027.64" table:style-name="ce20">
            <text:p>22027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40410:1239</text:p>
          </table:table-cell>
          <table:covered-table-cell/>
          <table:table-cell office:value-type="float" office:value="701263472.30999994" table:style-name="ce20">
            <text:p>701263472,3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40412:3010</text:p>
          </table:table-cell>
          <table:covered-table-cell/>
          <table:table-cell office:value-type="float" office:value="17896.259999999998" table:style-name="ce20">
            <text:p>17896,2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40412:3011</text:p>
          </table:table-cell>
          <table:covered-table-cell/>
          <table:table-cell office:value-type="float" office:value="4025869.12" table:style-name="ce20">
            <text:p>4025869,1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40413:3048</text:p>
          </table:table-cell>
          <table:covered-table-cell/>
          <table:table-cell office:value-type="float" office:value="19961.900000000001" table:style-name="ce20">
            <text:p>19961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40419:2331</text:p>
          </table:table-cell>
          <table:covered-table-cell/>
          <table:table-cell office:value-type="float" office:value="5505.08" table:style-name="ce20">
            <text:p>5505,0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40419:2332</text:p>
          </table:table-cell>
          <table:covered-table-cell/>
          <table:table-cell office:value-type="float" office:value="10323.19" table:style-name="ce20">
            <text:p>10323,1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40427:3492</text:p>
          </table:table-cell>
          <table:covered-table-cell/>
          <table:table-cell office:value-type="float" office:value="78520.800000000003" table:style-name="ce20">
            <text:p>78520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40447:102</text:p>
          </table:table-cell>
          <table:covered-table-cell/>
          <table:table-cell office:value-type="float" office:value="10962636.01" table:style-name="ce20">
            <text:p>10962636,0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40447:37</text:p>
          </table:table-cell>
          <table:covered-table-cell/>
          <table:table-cell office:value-type="float" office:value="7355528.7599999998" table:style-name="ce20">
            <text:p>7355528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40447:38</text:p>
          </table:table-cell>
          <table:covered-table-cell/>
          <table:table-cell office:value-type="float" office:value="2421264.0499999998" table:style-name="ce20">
            <text:p>2421264,0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40447:40</text:p>
          </table:table-cell>
          <table:covered-table-cell/>
          <table:table-cell office:value-type="float" office:value="5694771.8700000001" table:style-name="ce20">
            <text:p>5694771,8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40447:41</text:p>
          </table:table-cell>
          <table:covered-table-cell/>
          <table:table-cell office:value-type="float" office:value="14199965.109999999" table:style-name="ce20">
            <text:p>14199965,1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40507:1027</text:p>
          </table:table-cell>
          <table:covered-table-cell/>
          <table:table-cell office:value-type="float" office:value="7569.9" table:style-name="ce20">
            <text:p>7569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337:430</text:p>
          </table:table-cell>
          <table:covered-table-cell/>
          <table:table-cell office:value-type="float" office:value="17319085.09" table:style-name="ce20">
            <text:p>17319085,0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612:504</text:p>
          </table:table-cell>
          <table:covered-table-cell/>
          <table:table-cell office:value-type="float" office:value="311368.32000000001" table:style-name="ce20">
            <text:p>311368,3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636:668</text:p>
          </table:table-cell>
          <table:covered-table-cell/>
          <table:table-cell office:value-type="float" office:value="6230029.2999999998" table:style-name="ce20">
            <text:p>6230029,3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750:636</text:p>
          </table:table-cell>
          <table:covered-table-cell/>
          <table:table-cell office:value-type="float" office:value="827209.3" table:style-name="ce20">
            <text:p>827209,3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4:000000:873</text:p>
          </table:table-cell>
          <table:covered-table-cell/>
          <table:table-cell office:value-type="float" office:value="15293.35" table:style-name="ce20">
            <text:p>15293,3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4:000000:874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4:010202:998</text:p>
          </table:table-cell>
          <table:covered-table-cell/>
          <table:table-cell office:value-type="float" office:value="2570978.0699999998" table:style-name="ce20">
            <text:p>2570978,0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4:010202:999</text:p>
          </table:table-cell>
          <table:covered-table-cell/>
          <table:table-cell office:value-type="float" office:value="30590.12" table:style-name="ce20">
            <text:p>30590,1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4:010302:487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4:010303:435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4:011201:399</text:p>
          </table:table-cell>
          <table:covered-table-cell/>
          <table:table-cell office:value-type="float" office:value="7646.07" table:style-name="ce20">
            <text:p>7646,0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4:011303:275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4:012101:430</text:p>
          </table:table-cell>
          <table:covered-table-cell/>
          <table:table-cell office:value-type="float" office:value="1996525.07" table:style-name="ce20">
            <text:p>1996525,0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4:012105:113</text:p>
          </table:table-cell>
          <table:covered-table-cell/>
          <table:table-cell office:value-type="float" office:value="3326042.36" table:style-name="ce20">
            <text:p>3326042,3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4:013901:2260</text:p>
          </table:table-cell>
          <table:covered-table-cell/>
          <table:table-cell office:value-type="float" office:value="25490.62" table:style-name="ce20">
            <text:p>25490,6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00000:3275</text:p>
          </table:table-cell>
          <table:covered-table-cell/>
          <table:table-cell office:value-type="float" office:value="28672.34" table:style-name="ce20">
            <text:p>28672,3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00000:3276</text:p>
          </table:table-cell>
          <table:covered-table-cell/>
          <table:table-cell office:value-type="float" office:value="43012.84" table:style-name="ce20">
            <text:p>43012,8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00000:3277</text:p>
          </table:table-cell>
          <table:covered-table-cell/>
          <table:table-cell office:value-type="float" office:value="49159.14" table:style-name="ce20">
            <text:p>49159,1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1501:1902</text:p>
          </table:table-cell>
          <table:covered-table-cell/>
          <table:table-cell office:value-type="float" office:value="502460.32" table:style-name="ce20">
            <text:p>502460,3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1805:2713</text:p>
          </table:table-cell>
          <table:covered-table-cell/>
          <table:table-cell office:value-type="float" office:value="1284141.77" table:style-name="ce20">
            <text:p>1284141,7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7430:48</text:p>
          </table:table-cell>
          <table:covered-table-cell/>
          <table:table-cell office:value-type="float" office:value="745823.99" table:style-name="ce20">
            <text:p>745823,9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7501:528</text:p>
          </table:table-cell>
          <table:covered-table-cell/>
          <table:table-cell office:value-type="float" office:value="1479906.6" table:style-name="ce20">
            <text:p>1479906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7621:312</text:p>
          </table:table-cell>
          <table:covered-table-cell/>
          <table:table-cell office:value-type="float" office:value="1628657.4" table:style-name="ce20">
            <text:p>1628657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6:010102:6002</text:p>
          </table:table-cell>
          <table:covered-table-cell/>
          <table:table-cell office:value-type="float" office:value="2814782.4" table:style-name="ce20">
            <text:p>2814782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6:010102:6003</text:p>
          </table:table-cell>
          <table:covered-table-cell/>
          <table:table-cell office:value-type="float" office:value="3564031.18" table:style-name="ce20">
            <text:p>3564031,1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6:010201:3512</text:p>
          </table:table-cell>
          <table:covered-table-cell/>
          <table:table-cell office:value-type="float" office:value="265750.48" table:style-name="ce20">
            <text:p>265750,4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8:010602:461</text:p>
          </table:table-cell>
          <table:covered-table-cell/>
          <table:table-cell office:value-type="float" office:value="1303539.3700000001" table:style-name="ce20">
            <text:p>1303539,3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8:010910:393</text:p>
          </table:table-cell>
          <table:covered-table-cell/>
          <table:table-cell office:value-type="float" office:value="1681029.11" table:style-name="ce20">
            <text:p>1681029,1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8:020811:280</text:p>
          </table:table-cell>
          <table:covered-table-cell/>
          <table:table-cell office:value-type="float" office:value="112993.27" table:style-name="ce20">
            <text:p>112993,2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8:020825:335</text:p>
          </table:table-cell>
          <table:covered-table-cell/>
          <table:table-cell office:value-type="float" office:value="577551.31000000006" table:style-name="ce20">
            <text:p>577551,3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00000:1290</text:p>
          </table:table-cell>
          <table:covered-table-cell/>
          <table:table-cell office:value-type="float" office:value="24016047.34" table:style-name="ce20">
            <text:p>24016047,3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10223:371</text:p>
          </table:table-cell>
          <table:covered-table-cell/>
          <table:table-cell office:value-type="float" office:value="13329748.9" table:style-name="ce20">
            <text:p>13329748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10507:340</text:p>
          </table:table-cell>
          <table:covered-table-cell/>
          <table:table-cell office:value-type="float" office:value="1230779.8799999999" table:style-name="ce20">
            <text:p>1230779,8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20412:1046</text:p>
          </table:table-cell>
          <table:covered-table-cell/>
          <table:table-cell office:value-type="float" office:value="1822195.27" table:style-name="ce20">
            <text:p>1822195,2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30103:458</text:p>
          </table:table-cell>
          <table:covered-table-cell/>
          <table:table-cell office:value-type="float" office:value="226586.74" table:style-name="ce20">
            <text:p>226586,7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9:030103:459</text:p>
          </table:table-cell>
          <table:covered-table-cell/>
          <table:table-cell office:value-type="float" office:value="226586.74" table:style-name="ce20">
            <text:p>226586,7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20306:711</text:p>
          </table:table-cell>
          <table:covered-table-cell/>
          <table:table-cell office:value-type="float" office:value="218628.74" table:style-name="ce20">
            <text:p>218628,7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0:020404:1138</text:p>
          </table:table-cell>
          <table:covered-table-cell/>
          <table:table-cell office:value-type="float" office:value="170584.15" table:style-name="ce20">
            <text:p>170584,1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number-columns-spanned="2" table:number-rows-spanned="1" table:style-name="ce2">
            <text:p>22:70:020722:228</text:p>
          </table:table-cell>
          <table:covered-table-cell/>
          <table:table-cell office:value-type="float" office:value="26979501.050000001" table:style-name="ce22">
            <text:p>26979501,0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3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2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6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7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7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7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7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7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7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7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70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70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70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70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7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70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70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70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70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70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70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70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70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70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70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70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7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9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103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5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5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5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5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5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5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5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5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5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5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5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5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5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5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5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5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5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5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6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6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6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6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6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6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6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6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6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6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6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6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6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6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6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6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6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6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6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6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6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6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6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6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6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6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6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6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6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6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6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6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6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6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6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6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6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6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6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6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601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601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601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601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601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601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601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601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601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601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601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601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601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601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601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601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601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601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8:01125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3:06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304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304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6:0304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6:0304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7:0306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7001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9:07001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9:07001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6:03020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03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03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03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03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03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03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03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03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03:3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0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0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03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03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03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03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1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3030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307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3080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308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2:0302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213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216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216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216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216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216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216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31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328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32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328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328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328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267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267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4:0104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7:0901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1: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2:0601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3:080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4:21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05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05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05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05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05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05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0501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001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001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001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001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001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001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001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001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001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0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001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001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001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001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001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0011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0011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0011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0011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003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00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003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003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00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0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003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003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003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0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003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003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003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003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003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003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003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003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003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003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003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003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003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003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003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8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8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8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80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1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9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9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1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1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1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1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12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12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127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90127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1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902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902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902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902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902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902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9023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9023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9023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902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9023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902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9023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9023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234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2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5:11040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5:1104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5:11040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5:11040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7:08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7:0801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7:0801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9:0501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11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21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2102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1:021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1:02104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2105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211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302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1:050601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00000:6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10408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10408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10408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104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1050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105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105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1052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105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105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1053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1053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10535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1053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106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1062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1062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106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106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2033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2033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203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2033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203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204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2043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20434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206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2062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2063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2063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2063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2063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2063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2063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2063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2063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2063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2063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2063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206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2063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2063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2063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301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301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3013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30132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30132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3013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3013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30315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4011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401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4015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4021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4021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4021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4021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4021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4021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40217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40217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40217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402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40227:7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40227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4025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403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34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34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41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4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4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4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4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43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5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503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503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503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504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506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5063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4:01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4:0102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4:010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4:0102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13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16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1713:16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1713:33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1801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18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77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6:01010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6:0101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6:0101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6:010102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6:010102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6:010102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6:01010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6:010102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8:0106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8:0106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8:0106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8:0108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8:0208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8:0208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8:0208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102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203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204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3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3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3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3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3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301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3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3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3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3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3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3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30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3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30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3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3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3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3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3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3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3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30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302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70:0115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70:0207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70:0207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70:02072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70:0209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70:0211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70:02122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70:02122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70:02122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70:02122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70:02122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70:02122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70:02122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70:0212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70:02122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70:0212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0:0212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212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212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212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212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212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2122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212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0:0212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0:02122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0:02122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0:02122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0:0212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0:02122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0:0212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70:02122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70:02122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70:0212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70:02122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70:0212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0:02122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0:02122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70:0212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212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212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2122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212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212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212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0:0212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2122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2122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212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212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0:0212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0:0212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0:0212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212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12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12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0:0212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0:0212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212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212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212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212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212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12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12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12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212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212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12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12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212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212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212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212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0:02122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0:0212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0:0212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0:0212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70:021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70:0212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70:021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70:0212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70:0212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70:0212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70:0212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70:0212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70:0212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70:0212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70:0212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70:0212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0:0212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0:0212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0:0212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0:0212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0:0212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212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212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212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212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212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212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212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212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0:0212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0:0212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0:02123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0:02123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2123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2123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2123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0:02123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0:02123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0:02123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70:0212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70:02123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0:02123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0:02123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0:02123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0:02123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70:02123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70:02123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70:02123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70:02123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70:0212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70:0212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70:02123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70:02123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70:02123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70:02123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70:02123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70:02123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70:02123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70:0212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70:02123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70:02123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70:02123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70:02123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70:02123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70:021236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70:021236: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70:021236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0:021236: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0:021236: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0:021236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0:021236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70:021236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70:021236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70:021236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70:0212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70:021236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70:021236: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70:02123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70:021236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70:021236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70:021236: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70:021236: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70:021236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70:021236: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70:021236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70:021236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70:02123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70:021236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70:021236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70:021236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70:021236: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70:0212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70:021236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70:021236: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70:021236: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70:021236: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70:021236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70:021236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0:021236: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0:02123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70:021236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70:021236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0:021236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70:021236: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70:021236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70:021236: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70:021236: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70:0212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70:021236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70:021236: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70:021236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70:021236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70:021236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70:021236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70:021236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70:021236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70:021236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70:021236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70:021236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70:021236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70:02123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70:021236: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70:021236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70:0218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70:0307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71:0109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72:0202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72:0604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72:0706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72:0706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72:090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number-columns-spanned="3" table:number-rows-spanned="1" table:style-name="ce2">
            <text:p>22:73:01010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9D931DF5F8A9D23F09AD4A710DB63598B39B2B11615415B624A2C3A14CA63F59878F781BF3E4A5FEDBFBD21306751DBBC821BC04F74FC41CDF79977A86D5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2T04:42:30Z</meta:creation-date>
    <dc:date>2024-09-12T04:42:30Z</dc:date>
  </office:meta>
</office:document-meta>
</file>